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BD838E347AA14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cm" svg:height="9.562cm" draw:z-index="0"><draw:image xlink:href="Pictures/1000000000000780000004388BD838E347AA14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04:55:08.077000000</meta:creation-date>
    <dc:date>2024-02-05T04:56:06.220000000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